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, 'Times New Roman'" svg:font-family="+mn-ea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 fo:margin-bottom="0in" fo:line-height="150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10" style:parent-style-name="Standard" style:list-style-name="WW8Num29" style:family="paragraph">
      <style:paragraph-properties fo:widows="0" fo:orphans="0" fo:text-align="justify" fo:margin-bottom="0in" fo:line-height="150%" fo:margin-left="0.4958in" fo:text-indent="-0.2479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14" style:parent-style-name="Standard" style:list-style-name="WW8Num29" style:family="paragraph">
      <style:paragraph-properties fo:widows="0" fo:orphans="0" fo:text-align="justify" fo:margin-bottom="0in" fo:line-height="150%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7" style:parent-style-name="Standard" style:list-style-name="WW8Num29" style:family="paragraph">
      <style:paragraph-properties fo:widows="0" fo:orphans="0" fo:text-align="justify" fo:margin-bottom="0in" fo:line-height="150%"/>
    </style:style>
    <style:style style:name="T18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font-style-complex="italic" fo:font-size="14pt" style:font-size-asian="14pt" style:font-size-complex="14pt" style:language-asian="pl" style:country-asian="PL"/>
    </style:style>
    <style:style style:name="P20" style:parent-style-name="Standard" style:list-style-name="WW8Num29" style:family="paragraph">
      <style:paragraph-properties fo:widows="0" fo:orphans="0" fo:text-align="justify" fo:margin-bottom="0in" fo:line-height="150%"/>
    </style:style>
    <style:style style:name="T21" style:parent-style-name="Domyślnaczcionkaakapitu" style:family="text">
      <style:text-properties style:font-name-asian="+mn-ea, 'Times New Roman'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asian="+mn-ea, 'Times New Roman'" style:font-name-complex="Times New Roman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asian="+mn-ea, 'Times New Roman'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-asian="+mn-ea, 'Times New Roman'" style:font-name-complex="Times New Roman" fo:font-size="14pt" style:font-size-asian="14pt" style:font-size-complex="14pt"/>
    </style:style>
    <style:style style:name="P25" style:parent-style-name="Standard" style:list-style-name="WW8Num29" style:family="paragraph">
      <style:paragraph-properties fo:widows="0" fo:orphans="0" fo:text-align="justify" fo:margin-bottom="0in" fo:line-height="150%" fo:margin-left="0.4958in" fo:text-indent="-0.2479in">
        <style:tab-stops/>
      </style:paragraph-properties>
      <style:text-properties style:font-name-asian="+mn-ea, 'Times New Roman'" style:font-name-complex="Times New Roman"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 fo:margin-bottom="0in" fo:line-height="150%"/>
      <style:text-properties style:font-name-asian="+mn-ea, 'Times New Roman'" style:font-name-complex="Times New Roman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margin-bottom="0in" fo:line-height="150%"/>
      <style:text-properties style:font-name-asian="+mn-ea, 'Times New Roman'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-asian="+mn-ea, 'Times New Roman'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-asian="+mn-ea, 'Times New Roman'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-asian="+mn-ea, 'Times New Roman'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-asian="+mn-ea, 'Times New Roman'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-asian="+mn-ea, 'Times New Roman'" style:font-name-complex="Times New Roman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margin-bottom="0in" fo:line-height="150%"/>
      <style:text-properties style:font-name-asian="+mn-ea, 'Times New Roman'" style:font-name-complex="Times New Roman"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 fo:margin-bottom="0in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5" style:parent-style-name="Standard" style:family="paragraph">
      <style:paragraph-properties fo:margin-top="0.0194in" fo:margin-bottom="0.0194in" fo:line-height="150%"/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36" style:parent-style-name="Standard" style:family="paragraph">
      <style:paragraph-properties fo:margin-top="0.0194in" fo:margin-bottom="0.0194in" fo:line-height="150%"/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37" style:parent-style-name="Standard" style:family="paragraph">
      <style:paragraph-properties fo:margin-top="0.0194in" fo:margin-bottom="0.0194in" fo:line-height="150%"/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9" style:parent-style-name="Standard" style:list-style-name="LFO7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0" style:parent-style-name="Standard" style:list-style-name="LFO7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1" style:parent-style-name="Standard" style:list-style-name="LFO7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2" style:parent-style-name="Standard" style:list-style-name="LFO7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3" style:parent-style-name="Standard" style:list-style-name="LFO7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4" style:parent-style-name="Standard" style:list-style-name="LFO7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5" style:parent-style-name="Standard" style:family="paragraph">
      <style:paragraph-properties fo:margin-top="0.0194in" fo:margin-bottom="0.0194in" fo:line-height="150%"/>
      <style:text-properties fo:font-size="14pt" style:font-size-asian="14pt" style:font-size-complex="18pt" style:language-asian="pl" style:country-asian="PL"/>
    </style:style>
    <style:style style:name="P4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7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48" style:parent-style-name="Standard" style:family="paragraph">
      <style:paragraph-properties fo:margin-top="0.0194in" fo:margin-bottom="0.0194in" fo:line-height="150%"/>
    </style:style>
    <style:style style:name="T49" style:parent-style-name="Domyślnaczcionkaakapitu" style:family="text">
      <style:text-properties style:font-name-complex="Times New Roman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-complex="Times New Roman" fo:font-size="14pt" style:font-size-asian="14pt" style:font-size-complex="14pt" style:language-asian="pl" style:country-asian="PL"/>
    </style:style>
    <style:style style:name="P5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53" style:parent-style-name="Standard" style:list-style-name="LFO8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54" style:parent-style-name="Standard" style:list-style-name="LFO9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55" style:parent-style-name="Standard" style:list-style-name="LFO9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56" style:parent-style-name="Standard" style:list-style-name="LFO9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57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5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olumn60" style:family="table-column">
      <style:table-column-properties style:column-width="0.4138in" style:use-optimal-column-width="false"/>
    </style:style>
    <style:style style:name="TableColumn61" style:family="table-column">
      <style:table-column-properties style:column-width="3.1645in" style:use-optimal-column-width="false"/>
    </style:style>
    <style:style style:name="TableColumn62" style:family="table-column">
      <style:table-column-properties style:column-width="1.5465in" style:use-optimal-column-width="false"/>
    </style:style>
    <style:style style:name="TableColumn63" style:family="table-column">
      <style:table-column-properties style:column-width="2.0652in" style:use-optimal-column-width="false"/>
    </style:style>
    <style:style style:name="TableColumn64" style:family="table-column">
      <style:table-column-properties style:column-width="1.7902in" style:use-optimal-column-width="false"/>
    </style:style>
    <style:style style:name="Table59" style:family="table">
      <style:table-properties style:width="8.9805in" fo:margin-left="-0.075in" table:align="left"/>
    </style:style>
    <style:style style:name="TableRow65" style:family="table-row">
      <style:table-row-properties style:min-row-height="0.7868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76" style:family="table-row">
      <style:table-row-properties style:min-row-height="0.7868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8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82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8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8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85" style:parent-style-name="Standard" style:family="paragraph">
      <style:paragraph-properties fo:line-height="150%"/>
      <style:text-properties style:font-name-complex="Times New Roman" style:font-weight-complex="bold" fo:font-size="14pt" style:font-size-asian="14pt" style:font-size-complex="14pt" style:language-asian="pl" style:country-asian="PL"/>
    </style:style>
    <style:style style:name="P86" style:parent-style-name="Standard" style:family="paragraph">
      <style:paragraph-properties fo:line-height="150%"/>
      <style:text-properties style:font-name-complex="Times New Roman" style:font-weight-complex="bold" fo:font-size="14pt" style:font-size-asian="14pt" style:font-size-complex="14pt" style:language-asian="pl" style:country-asian="PL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complex="Times New Roman" style:font-weight-complex="bold" fo:font-size="14pt" style:font-size-asian="14pt" style:font-size-complex="14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9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9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97" style:family="table-row">
      <style:table-row-properties style:min-row-height="0.7868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02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0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0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05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08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0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10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1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12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1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1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15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1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2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122" style:family="table-row">
      <style:table-row-properties style:min-row-height="0.7868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27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134" style:family="table-row">
      <style:table-row-properties style:min-row-height="0.7868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145" style:family="table-row">
      <style:table-row-properties style:min-row-height="0.7868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156" style:family="table-row">
      <style:table-row-properties style:min-row-height="0.7868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167" style:family="table-row">
      <style:table-row-properties style:min-row-height="0.7868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72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7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7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181" style:family="table-row">
      <style:table-row-properties style:min-row-height="0.7868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8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87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88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8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92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93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94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95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96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197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50%"/>
      <style:text-properties style:font-name-complex="Times New Roman" fo:font-size="14pt" style:font-size-asian="14pt" style:font-size-complex="14pt" style:language-asian="pl" style:country-asian="PL"/>
    </style:style>
    <style:style style:name="P20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03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0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0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1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1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TableColumn213" style:family="table-column">
      <style:table-column-properties style:column-width="0.4138in" style:use-optimal-column-width="false"/>
    </style:style>
    <style:style style:name="TableColumn214" style:family="table-column">
      <style:table-column-properties style:column-width="3.1645in" style:use-optimal-column-width="false"/>
    </style:style>
    <style:style style:name="TableColumn215" style:family="table-column">
      <style:table-column-properties style:column-width="1.5465in" style:use-optimal-column-width="false"/>
    </style:style>
    <style:style style:name="TableColumn216" style:family="table-column">
      <style:table-column-properties style:column-width="2.0652in" style:use-optimal-column-width="false"/>
    </style:style>
    <style:style style:name="TableColumn217" style:family="table-column">
      <style:table-column-properties style:column-width="1.7902in" style:use-optimal-column-width="false"/>
    </style:style>
    <style:style style:name="Table212" style:family="table">
      <style:table-properties style:width="8.9805in" fo:margin-left="-0.075in" table:align="left"/>
    </style:style>
    <style:style style:name="TableRow218" style:family="table-row">
      <style:table-row-properties style:min-row-height="0.7868in"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229" style:family="table-row">
      <style:table-row-properties style:min-row-height="0.7868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3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39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242" style:family="table-row">
      <style:table-row-properties style:min-row-height="0.7868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45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254" style:family="table-row">
      <style:table-row-properties style:min-row-height="0.7868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57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6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63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6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65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6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271" style:family="table-row">
      <style:table-row-properties style:min-row-height="0.7868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7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283" style:family="table-row">
      <style:table-row-properties style:min-row-height="0.7868in"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8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295" style:family="table-row">
      <style:table-row-properties style:min-row-height="0.7868in"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29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Row307" style:family="table-row">
      <style:table-row-properties style:min-row-height="0.7868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1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15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1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321" style:family="table-row">
      <style:table-row-properties style:min-row-height="0.7868in"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2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29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3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335" style:family="table-row">
      <style:table-row-properties style:min-row-height="0.7868in"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3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347" style:family="table-row">
      <style:table-row-properties style:min-row-height="0.7868in"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5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359" style:family="table-row">
      <style:table-row-properties style:min-row-height="0.7868in"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6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371" style:family="table-row">
      <style:table-row-properties style:min-row-height="0.7868in"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74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TableRow383" style:family="table-row">
      <style:table-row-properties style:min-row-height="0.7868in"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P386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194in" fo:margin-bottom="0.0194in" fo:line-height="150%"/>
      <style:text-properties style:font-name-complex="Times New Roman" fo:font-size="14pt" style:font-size-asian="14pt" style:font-size-complex="14pt" style:language-asian="pl" style:country-asian="PL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top="0.0194in" fo:margin-bottom="0.0194in" fo:line-height="150%" fo:margin-right="-0.075in"/>
      <style:text-properties style:font-name-complex="Times New Roman" fo:font-size="14pt" style:font-size-asian="14pt" style:font-size-complex="14pt" style:language-asian="pl" style:country-asian="PL"/>
    </style:style>
    <style:style style:name="P39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9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ROCZNY PLAN PRACY</text:p>
      <text:p text:style-name="P2">PUBLICZNEGO PRZEDSZKOLA <text:s/>W KARŁOWICACH</text:p>
      <text:p text:style-name="P3">NA ROK SZKOLNY 2022/2023</text:p>
      <text:p text:style-name="P4"/>
      <text:p text:style-name="P5">Roczny plan pracy przedszkola powstał w oparciu o wnioski ze sprawowanego nadzoru pedagogicznego w roku szkolnym 2021/2022, wnioski z przeprowadzonej ewaluacji wewnętrznej oraz w oparciu o kierunki polityki oświatowej państwa na rok szkolny 2022/2023.</text:p>
      <text:p text:style-name="P6"/>
      <text:p text:style-name="P7"><text:span text:style-name="T8">Podstawa prawna</text:span><text:span text:style-name="T9">:</text:span></text:p>
      <text:list text:style-name="WW8Num29">
        <text:list-item>
          <text:p text:style-name="P10"><text:span text:style-name="T11">ustawa z dnia 14 grudnia 2016 r. – Prawo oświatowe (t.j. Dz.U. z 2021 r. poz.<text:s/></text:span><text:span text:style-name="T12">1082</text:span><text:span text:style-name="T13">),</text:span></text:p>
        </text:list-item>
        <text:list-item>
          <text:p text:style-name="P14"><text:span text:style-name="T15">rozporządzenie Ministra Edukacji Narodowej z dnia 25 sierpnia 2017 r. w sprawie nadzoru pedagogicznego (t.j. Dz.U. z 2020 r. poz. 1551)</text:span><text:span text:style-name="T16">,</text:span></text:p>
        </text:list-item>
        <text:list-item>
          <text:p text:style-name="P17"><text:span text:style-name="T18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<text:s/></text:span><text:soft-page-break/><text:span text:style-name="T19">(Dz.U. z 2017 r. poz. 356 ze zm.),</text:span></text:p>
        </text:list-item>
        <text:list-item>
          <text:p text:style-name="P20"><text:span text:style-name="T21">rozporządzenie Ministra Edukacji Narodowej z<text:s/></text:span><text:span text:style-name="T22">dnia 25 sierpnia 2017 r. w sprawie sposobu prowadzenia przez publiczne przedszkola, szkoły i placówki dokumentacji przebiegu nauczania, działalności wychowawczej i opiekuńczej oraz rodzajów tej dokumentacji</text:span><text:span text:style-name="T23"><text:s/></text:span><text:span text:style-name="T24">(Dz.U. z 2017 r. poz. 1646 ze zm.),</text:span></text:p>
        </text:list-item>
        <text:list-item>
          <text:p text:style-name="P25">statut<text:s/>Przedszkola Publicznego w Karłowicach</text:p>
        </text:list-item>
      </text:list>
      <text:p text:style-name="P26"/>
      <text:p text:style-name="P27"/>
      <text:p text:style-name="P28">Plan pracy został opracowany na podstawie:</text:p>
      <text:p text:style-name="P29">1.<text:tab/>Wniosków sformułowanych na posiedzeniu Rady Pedagogicznej podsumowującej rok szkolny 2021/2022.</text:p>
      <text:p text:style-name="P30">2.<text:tab/>Podstawy programowej wychowania przedszkolnego.</text:p>
      <text:p text:style-name="P31">3.<text:tab/>Programu Wychowania przedszkolnego.</text:p>
      <text:p text:style-name="P32">4.<text:tab/>Diagnozy potrzeb i zainteresowań dzieci.</text:p>
      <text:p text:style-name="P33">5.<text:tab/>Priorytetów wskazanych przez MEN</text:p>
      <text:p text:style-name="P34"/>
      <text:p text:style-name="P35"/>
      <text:p text:style-name="P36"/>
      <text:soft-page-break/>
      <text:p text:style-name="P37">Kierunki polityki oświatowej państwa na rok 2022/2023:</text:p>
      <text:p text:style-name="P38"/>
      <text:list text:style-name="LFO7" text:continue-numbering="true">
        <text:list-item>
          <text:p text:style-name="P39">Wychowanie zmierzające do osiągnięcia ludzkiej dojrzałości poprzez kształtowanie postaw ukierunkowanych na prawdę, dobro i piękno, uzdalniających do odpowiedzialnych decyzji.</text:p>
        </text:list-item>
        <text:list-item>
          <text:p text:style-name="P40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41">Doskonalenie kompetencji nauczycieli do pracy z uczniami przybyłymi z zagranicy, w szczególności z Ukrainy, adekwatnie do zaistniałych potrzeb oraz kompetencji nauczycieli nowych przedmiotów wprowadzonych do podstawy programowej.</text:p>
        </text:list-item>
        <text:list-item>
          <text:p text:style-name="P42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43">Wsparcie nauczycieli i innych członków społeczności<text:s/>szkolnych/przedszkolnych<text:s/>w rozwijaniu umiejętności podstawowych i przekrojowych uczniów, w szczególności z wykorzystaniem pomocy dydaktycznych zakupionych w ramach programu „Laboratoria przyszłości”.</text:p>
        </text:list-item>
        <text:list-item>
          <text:p text:style-name="P44">Podnoszenie jakości kształcenia oraz dostępności i jakości wsparcia udzielanego dzieciom i uczniom w przedszkolach i szkołach ogólnodostępnych i integracyjnych.</text:p>
        </text:list-item>
      </text:list>
      <text:p text:style-name="P45"/>
      <text:p text:style-name="P46"/>
      <text:soft-page-break/>
      <text:p text:style-name="P47">Z EKOLOGIĄ NA TY!</text:p>
      <text:p text:style-name="P48"><text:span text:style-name="T49">Edukacja kształtowania postaw proekologicznych to nie tylko działalność wychowawczo – dydaktyczna nauczyciela w przedszkolu.</text:span><text:span text:style-name="T50"><text:s/></text:span><text:span text:style-name="T51">Integralną częścią tej edukacji powinien być udział rodziców.<text:s/></text:span></text:p>
      <text:p text:style-name="P52">Cele:</text:p>
      <text:list text:style-name="LFO8" text:continue-numbering="true">
        <text:list-item>
          <text:p text:style-name="P53">poznanie i ukazanie piękna otaczającej nas przyrody,</text:p>
        </text:list-item>
      </text:list>
      <text:list text:style-name="LFO9" text:continue-numbering="true">
        <text:list-item>
          <text:p text:style-name="P54">uświadomienie zagrożeń cywilizacyjnych w dzisiejszym świecie, i kształtowanie świadomości potrzeby dbania o otaczające nas środowisko,</text:p>
        </text:list-item>
        <text:list-item>
          <text:p text:style-name="P55">pokazanie sposobów ochrony przyrody oraz rozumienie potrzeby ich przestrzegania, i kształtowanie pozytywnych zachowań w stosunku do środowiska i jego obiektów,</text:p>
        </text:list-item>
        <text:list-item>
          <text:p text:style-name="P56">wyrabianie poczucia odpowiedzialności za środowisko przyrodnicze,</text:p>
        </text:list-item>
      </text:list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Zadania</text:p>
          </table:table-cell>
          <table:table-cell table:style-name="TableCell70">
            <text:p text:style-name="P71">Termin</text:p>
          </table:table-cell>
          <table:table-cell table:style-name="TableCell72">
            <text:p text:style-name="P73">Osoby odpowiedzialne</text:p>
          </table:table-cell>
          <table:table-cell table:style-name="TableCell74">
            <text:p text:style-name="P75">Formy dokumentacji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ystematyczne prowadzenie zajęć i zabaw o tematyce przyrodniczo- ekologicznej z wykorzystaniem<text:s/><text:soft-page-break/>literatury, tablicy multimedialnej, nośników muzyki:</text:p>
            <text:p text:style-name="P81">- Jak dbać o czyste powietrze?</text:p>
            <text:p text:style-name="P82">- Woda źródłem życia.</text:p>
            <text:p text:style-name="P83">- Zdrowe odżywianie</text:p>
            <text:p text:style-name="P84">- Ekologiczne zakupy</text:p>
            <text:p text:style-name="P85">- Ekologiczny transport</text:p>
            <text:p text:style-name="P86">- Oszczędność energii</text:p>
            <text:p text:style-name="P87"><text:span text:style-name="T88">- Segregacja śmieci</text:span>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<text:s/>Nauczyciele.</text:p>
            <text:p text:style-name="P94"/>
          </table:table-cell>
          <table:table-cell table:style-name="TableCell95">
            <text:p text:style-name="P96"><text:s/>Dzienniki zajęć.</text:p>
          </table:table-cell>
        </table:table-row>
        <table:table-row table:style-name="TableRow97">
          <table:table-cell table:style-name="TableCell98">
            <text:p text:style-name="P99">2,</text:p>
          </table:table-cell>
          <table:table-cell table:style-name="TableCell100">
            <text:p text:style-name="P101">Udostępnianie dzieciom książek o tematyce przyrodniczej, doposażenie Kącików Książki o pozycje z tematu przyroda i ekologia.<text:s/><text:s text:c="8"/></text:p>
            <text:soft-page-break/>
            <text:p text:style-name="P102">Pozyskiwanie dostępnego materiału przyrodniczego i wykorzystywanie go do:</text:p>
            <text:p text:style-name="P103">- tworzenia prac plastycznych i technicznych,</text:p>
            <text:p text:style-name="P104">-zabaw matematycznych (przeliczanie, tworzenie zbiorów, klasyfikowanie, itd.)</text:p>
            <text:p text:style-name="P105">- dokarmiania<text:s/>ptaków.</text:p>
          </table:table-cell>
          <table:table-cell table:style-name="TableCell106">
            <text:p text:style-name="P107">Cały rok</text:p>
            <text:p text:style-name="P108"/>
            <text:p text:style-name="P109"/>
            <text:soft-page-break/>
            <text:p text:style-name="P110">Wrzesień- październik</text:p>
            <text:p text:style-name="P111"/>
            <text:p text:style-name="P112"><text:s/></text:p>
            <text:p text:style-name="P113"/>
            <text:p text:style-name="P114"/>
            <text:p text:style-name="P115"/>
            <text:p text:style-name="P116">Grudzień, styczeń, luty</text:p>
          </table:table-cell>
          <table:table-cell table:style-name="TableCell117">
            <text:p text:style-name="P118">nauczyciele</text:p>
          </table:table-cell>
          <table:table-cell table:style-name="TableCell119">
            <text:p text:style-name="P120">Zdjęcia,</text:p>
            <text:p text:style-name="P121">Zapisy w dzienniku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Organizowanie spacerów i wycieczek pieszych po okolicy zaznajamiających z różnymi rodzajami ekosystemów: park, las, łąka, sad, pole, żyjące w nich rośliny i zwierzęta, korzyści<text:s/><text:soft-page-break/>pochodzące z wymienionych ekosystemów i ich znaczenie.</text:p>
            <text:p text:style-name="P127"/>
          </table:table-cell>
          <table:table-cell table:style-name="TableCell128">
            <text:p text:style-name="P129">Cały rok</text:p>
          </table:table-cell>
          <table:table-cell table:style-name="TableCell130">
            <text:p text:style-name="P131">nauczyciele</text:p>
          </table:table-cell>
          <table:table-cell table:style-name="TableCell132">
            <text:p text:style-name="P133">Zapisy w dzienniku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Sprzątanie świata</text:p>
          </table:table-cell>
          <table:table-cell table:style-name="TableCell139">
            <text:p text:style-name="P140">wrzesień</text:p>
          </table:table-cell>
          <table:table-cell table:style-name="TableCell141">
            <text:p text:style-name="P142">nauczyciele</text:p>
          </table:table-cell>
          <table:table-cell table:style-name="TableCell143">
            <text:p text:style-name="P144">Zdjęcia, wpisy w dzienniku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Udział w świecie pieczonego ziemniaka, spotkanie z leśniczym, bezpośrednia obserwacja różnych<text:s/>gatunków drzew w parku i lesie,<text:s/>prezentacja występów artystycznych<text:s/></text:p>
          </table:table-cell>
          <table:table-cell table:style-name="TableCell150">
            <text:p text:style-name="P151">październik</text:p>
          </table:table-cell>
          <table:table-cell table:style-name="TableCell152">
            <text:p text:style-name="P153">Nauczyciele, rodzice</text:p>
          </table:table-cell>
          <table:table-cell table:style-name="TableCell154">
            <text:p text:style-name="P155">Zdjęcia, wpisy w dzienniku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Dzień Ziemi</text:p>
          </table:table-cell>
          <table:table-cell table:style-name="TableCell161">
            <text:p text:style-name="P162">kwiecień</text:p>
          </table:table-cell>
          <table:table-cell table:style-name="TableCell163">
            <text:p text:style-name="P164">nauczyciele</text:p>
          </table:table-cell>
          <table:table-cell table:style-name="TableCell165">
            <text:p text:style-name="P166">Zdjęcia, zapis w dzienniku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Realizacja programu „Czyste powietrze wokół nas ‘’</text:p>
            <text:soft-page-break/>
            <text:p text:style-name="P172">Znaczenie czystego powietrza w życiu ludzi</text:p>
            <text:p text:style-name="P173">Zapoznanie z historią powstawania węgla kamiennego (literatura, filmy, obserwacja naturalnych okazów) w kontekście poznawania alternatywnych, ekologicznych źródeł ciepła.</text:p>
            <text:p text:style-name="P174"/>
          </table:table-cell>
          <table:table-cell table:style-name="TableCell175">
            <text:p text:style-name="P176">Marzec-kwiecień</text:p>
          </table:table-cell>
          <table:table-cell table:style-name="TableCell177">
            <text:p text:style-name="P178">Nauczyciel starszej grupy</text:p>
          </table:table-cell>
          <table:table-cell table:style-name="TableCell179">
            <text:p text:style-name="P180">Zdjęcia, zapis w dzienniku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-Zajęcia i zabawy poświęcone zdrowemu odżywianiu się,<text:s/></text:p>
            <text:p text:style-name="P186">-zajęcia realizowane zgodnie z programem ,, Produkty ekologiczne’’</text:p>
            <text:p text:style-name="P187">-wykonanie zdrowego dania <text:s/>np. sałatki owocowej, soku, smoothie,<text:s/><text:soft-page-break/>koktajlu na bazie zgromadzonych w kąciku przyrody <text:s/>owoców (warzyw);</text:p>
            <text:p text:style-name="P188">-spożywanie „plonów” z zielonego<text:s/>ogródka<text:s/>(szczypior, rzeżucha);</text:p>
            <text:p text:style-name="P189"/>
          </table:table-cell>
          <table:table-cell table:style-name="TableCell190">
            <text:p text:style-name="P191">Cały rok</text:p>
            <text:p text:style-name="P192"/>
            <text:p text:style-name="P193"/>
            <text:p text:style-name="P194"/>
            <text:p text:style-name="P195"/>
            <text:p text:style-name="P196"/>
            <text:p text:style-name="P197">wiosna</text:p>
          </table:table-cell>
          <table:table-cell table:style-name="TableCell198">
            <text:p text:style-name="P199">nauczyciele</text:p>
          </table:table-cell>
          <table:table-cell table:style-name="TableCell200">
            <text:p text:style-name="P201">Zdjęcia, zapis w dzienniku</text:p>
          </table:table-cell>
        </table:table-row>
      </table:table>
      <text:p text:style-name="P202"/>
      <text:p text:style-name="P203"/>
      <text:p text:style-name="P204">BEZPIECZNY <text:s/>I <text:s/>ZDROWY <text:s/>PRZEDSZKOLAK</text:p>
      <text:p text:style-name="P205">Cele:</text:p>
      <text:p text:style-name="P206">- uświadomienie dzieciom, co sprzyja , a co zagraża ich zdrowiu oraz zdrowiu rówieśników</text:p>
      <text:p text:style-name="P207">- poznanie współczesnych zagrożeń cywilizacyjnych i nauka zapobiegania im</text:p>
      <text:p text:style-name="P208">- nabywanie umiejętności wyrażania emocji i rozpoznawania ich u siebie oraz innych osób</text:p>
      <text:p text:style-name="P209">- nabywanie umiejętności kierowania się zasadami bezpieczeństwa w życiu codziennym</text:p>
      <text:p text:style-name="P210">- promowanie zdrowego stylu życia dzieci poprze rozbudzanie zamiłowania do zabaw i ćwiczeń fizycznych oraz poszerzenie wiadomości na temat zdrowego odżywiania się i zagrożeń środowiska przyrodniczego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bookmark-start text:name="_Hlk113997784"/><text:soft-page-break/>Lp.</text:p>
          </table:table-cell>
          <table:table-cell table:style-name="TableCell221">
            <text:p text:style-name="P222">Zadania</text:p>
          </table:table-cell>
          <table:table-cell table:style-name="TableCell223">
            <text:p text:style-name="P224">Termin</text:p>
          </table:table-cell>
          <table:table-cell table:style-name="TableCell225">
            <text:p text:style-name="P226">Osoby odpowiedzialne</text:p>
          </table:table-cell>
          <table:table-cell table:style-name="TableCell227">
            <text:p text:style-name="P228">Formy dokumentacji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Zorganizowanie i przeprowadzenie cyklu zajęć mających na celu wprowadzenie i przypomnienie zasad bezpiecznego poruszania się w przedszkolu, bezpiecznego korzystania z zabawek i sprzętu w ogrodzie przedszkolnym, wdrażanie do bezpiecznych kontaktów z rówieśnikami.</text:p>
          </table:table-cell>
          <table:table-cell table:style-name="TableCell234">
            <text:p text:style-name="P235">Wrzesień.</text:p>
            <text:p text:style-name="P236"/>
          </table:table-cell>
          <table:table-cell table:style-name="TableCell237">
            <text:p text:style-name="P238"><text:s/>Nauczyciele.</text:p>
            <text:p text:style-name="P239"/>
          </table:table-cell>
          <table:table-cell table:style-name="TableCell240">
            <text:p text:style-name="P241"><text:s/>Dzienniki zajęć.</text:p>
          </table:table-cell>
        </table:table-row>
        <table:table-row table:style-name="TableRow242">
          <table:table-cell table:style-name="TableCell243">
            <text:p text:style-name="P244"><text:bookmark-end text:name="_Hlk113997784"/>2.</text:p>
            <text:p text:style-name="P245"/>
          </table:table-cell>
          <table:table-cell table:style-name="TableCell246">
            <text:p text:style-name="P247">Systematyczna kontrola sprzętu i urządzeń na terenie budynku i placu zabaw.</text:p>
          </table:table-cell>
          <table:table-cell table:style-name="TableCell248">
            <text:p text:style-name="P249">Cały rok.</text:p>
          </table:table-cell>
          <table:table-cell table:style-name="TableCell250">
            <text:p text:style-name="P251">Dyrektor . Nauczyciele.</text:p>
          </table:table-cell>
          <table:table-cell table:style-name="TableCell252">
            <text:p text:style-name="P253">Dokumentacja przedszkolna.</text:p>
          </table:table-cell>
        </table:table-row>
        <table:table-row table:style-name="TableRow254">
          <table:table-cell table:style-name="TableCell255">
            <text:p text:style-name="P256">3.</text:p>
            <text:p text:style-name="P257"/>
          </table:table-cell>
          <table:table-cell table:style-name="TableCell258">
            <text:p text:style-name="P259">Współpraca z rodzicami Uświadomienie rodzicom konieczności ujednolicenia oddziaływań z zakresu<text:s/><text:soft-page-break/>bezpieczeństwa, zwrócenie uwagi na przyprowadzanie i odbieranie dzieci z przedszkola przez osoby dorosłe, odpowiedzialne, <text:s/>trzeźwe.<text:s/></text:p>
          </table:table-cell>
          <table:table-cell table:style-name="TableCell260">
            <text:p text:style-name="P261">Cały rok</text:p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Dyrektor . Nauczyciele.</text:p>
          </table:table-cell>
          <table:table-cell table:style-name="TableCell269">
            <text:p text:style-name="P270">Zapisy w dzienniku</text:p>
          </table:table-cell>
        </table:table-row>
        <table:table-row table:style-name="TableRow271">
          <table:table-cell table:style-name="TableCell272">
            <text:p text:style-name="P273">4.</text:p>
            <text:p text:style-name="P274"><text:s/></text:p>
          </table:table-cell>
          <table:table-cell table:style-name="TableCell275">
            <text:p text:style-name="P276">Organizowanie zajęć w zakresie nawiązywania bliskiego kontaktu z innymi osobami, uczenia się sposobów radzenia sobie z własnymi emocjami, właściwego reagowania na przejawy emocji innych oraz kontrolowania swoich <text:s/>zachowań i innych.</text:p>
          </table:table-cell>
          <table:table-cell table:style-name="TableCell277">
            <text:p text:style-name="P278">Cały rok.</text:p>
          </table:table-cell>
          <table:table-cell table:style-name="TableCell279">
            <text:p text:style-name="P280">Nauczyciele.</text:p>
          </table:table-cell>
          <table:table-cell table:style-name="TableCell281">
            <text:p text:style-name="P282">Dzienniki zajęć.</text:p>
          </table:table-cell>
        </table:table-row>
        <table:table-row table:style-name="TableRow283">
          <table:table-cell table:style-name="TableCell284">
            <text:p text:style-name="P285">5.</text:p>
            <text:p text:style-name="P286"/>
          </table:table-cell>
          <table:table-cell table:style-name="TableCell287">
            <text:p text:style-name="P288">Udział w spacerach, wycieczkach środowiskowych, działaniach promujących zdrowy i bezpieczny styl życia.</text:p>
          </table:table-cell>
          <table:table-cell table:style-name="TableCell289">
            <text:p text:style-name="P290">Cały rok.</text:p>
          </table:table-cell>
          <table:table-cell table:style-name="TableCell291">
            <text:p text:style-name="P292">Dyrektor . Nauczyciele.</text:p>
          </table:table-cell>
          <table:table-cell table:style-name="TableCell293">
            <text:p text:style-name="P294">Dzienniki zajęć. Rejestr wyjść, karta wycieczki , zdjęcia</text:p>
          </table:table-cell>
        </table:table-row>
        <table:table-row table:style-name="TableRow295">
          <table:table-cell table:style-name="TableCell296">
            <text:p text:style-name="P297">6.</text:p>
            <text:p text:style-name="P298"/>
          </table:table-cell>
          <table:table-cell table:style-name="TableCell299">
            <text:p text:style-name="P300">Wprowadzenie dyżurów w celu kształtowania nawyków i potrzeby<text:s/><text:soft-page-break/>dbania o estetykę i porządek w najbliższym otoczeniu.</text:p>
          </table:table-cell>
          <table:table-cell table:style-name="TableCell301">
            <text:p text:style-name="P302">Cały rok.</text:p>
          </table:table-cell>
          <table:table-cell table:style-name="TableCell303">
            <text:p text:style-name="P304">Nauczyciele 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.</text:p>
            <text:p text:style-name="P310"/>
          </table:table-cell>
          <table:table-cell table:style-name="TableCell311">
            <text:p text:style-name="P312">Spotkania z ludźmi promującymi zdrowy styl życia np. panią kucharką, dietetyczką. Współpraca z rodzicami w tym zakresie.</text:p>
          </table:table-cell>
          <table:table-cell table:style-name="TableCell313">
            <text:p text:style-name="P314">Cały rok.</text:p>
            <text:p text:style-name="P315"/>
            <text:p text:style-name="P316"/>
          </table:table-cell>
          <table:table-cell table:style-name="TableCell317">
            <text:p text:style-name="P318">Dyrektor. Nauczyciele.</text:p>
          </table:table-cell>
          <table:table-cell table:style-name="TableCell319">
            <text:p text:style-name="P320">Dzienniki zajęć</text:p>
          </table:table-cell>
        </table:table-row>
        <table:table-row table:style-name="TableRow321">
          <table:table-cell table:style-name="TableCell322">
            <text:p text:style-name="P323">8.</text:p>
            <text:p text:style-name="P324"/>
          </table:table-cell>
          <table:table-cell table:style-name="TableCell325">
            <text:p text:style-name="P326">Zorganizowanie i przeprowadzenie cyklu zajęć <text:s/>z zakresu poznania zasad bezpiecznego poruszania się po drogach, unikania zagrożeń wynikających z zabaw w <text:s/>miejscach niebezpiecznych , ze spożywania nieznanych owoców, pokarmów, kontaktów z nieznajomymi i zwierzętami.</text:p>
          </table:table-cell>
          <table:table-cell table:style-name="TableCell327">
            <text:p text:style-name="P328">Cały rok.</text:p>
            <text:p text:style-name="P329"/>
            <text:p text:style-name="P330"/>
          </table:table-cell>
          <table:table-cell table:style-name="TableCell331">
            <text:p text:style-name="P332">Nauczyciele .</text:p>
          </table:table-cell>
          <table:table-cell table:style-name="TableCell333">
            <text:p text:style-name="P334"><text:s/>Dziennik zajęć.</text:p>
          </table:table-cell>
        </table:table-row>
        <text:soft-page-break/>
        <table:table-row table:style-name="TableRow335">
          <table:table-cell table:style-name="TableCell336">
            <text:p text:style-name="P337">9.</text:p>
            <text:p text:style-name="P338"/>
          </table:table-cell>
          <table:table-cell table:style-name="TableCell339">
            <text:p text:style-name="P340">Zorganizowanie z spotkania <text:s/>z policjantem . Obejrzenie bajki „Bezpieczeństwo na drodze”.</text:p>
          </table:table-cell>
          <table:table-cell table:style-name="TableCell341">
            <text:p text:style-name="P342">Październik</text:p>
          </table:table-cell>
          <table:table-cell table:style-name="TableCell343">
            <text:p text:style-name="P344">Dyrektor.</text:p>
          </table:table-cell>
          <table:table-cell table:style-name="TableCell345">
            <text:p text:style-name="P346">Dzienniki zajęć. Wpisy na stronie internetowej.</text:p>
          </table:table-cell>
        </table:table-row>
        <table:table-row table:style-name="TableRow347">
          <table:table-cell table:style-name="TableCell348">
            <text:p text:style-name="P349">10.</text:p>
            <text:p text:style-name="P350"/>
          </table:table-cell>
          <table:table-cell table:style-name="TableCell351">
            <text:p text:style-name="P352">Zorganizowanie spotkania ze strażakiem w celu poznania sytuacji i zdarzeń sprzyjających powstaniu pożarów, zasad postępowania w razie pożaru, nauka telefonów alarmowych.</text:p>
          </table:table-cell>
          <table:table-cell table:style-name="TableCell353">
            <text:p text:style-name="P354">Maj.</text:p>
          </table:table-cell>
          <table:table-cell table:style-name="TableCell355">
            <text:p text:style-name="P356">Dyrektor . Nauczyciele.</text:p>
          </table:table-cell>
          <table:table-cell table:style-name="TableCell357">
            <text:p text:style-name="P358">Dzienniki zajęć. Wpisy na stronie internetowej.</text:p>
          </table:table-cell>
        </table:table-row>
        <table:table-row table:style-name="TableRow359">
          <table:table-cell table:style-name="TableCell360">
            <text:p text:style-name="P361">11.</text:p>
            <text:p text:style-name="P362"/>
          </table:table-cell>
          <table:table-cell table:style-name="TableCell363">
            <text:p text:style-name="P364">Przeprowadzenie próbnej ewakuacji dzieci z przedszkola.</text:p>
          </table:table-cell>
          <table:table-cell table:style-name="TableCell365">
            <text:p text:style-name="P366">listopad</text:p>
          </table:table-cell>
          <table:table-cell table:style-name="TableCell367">
            <text:p text:style-name="P368">Dyrektor .Nauczyciele.</text:p>
          </table:table-cell>
          <table:table-cell table:style-name="TableCell369">
            <text:p text:style-name="P370">Zapis w dzienniku</text:p>
          </table:table-cell>
        </table:table-row>
        <table:table-row table:style-name="TableRow371">
          <table:table-cell table:style-name="TableCell372">
            <text:p text:style-name="P373">12.</text:p>
            <text:p text:style-name="P374"/>
          </table:table-cell>
          <table:table-cell table:style-name="TableCell375">
            <text:p text:style-name="P376">Udział w konkursach organizowanych przez instytucje zewnętrzne: plastycznych, recytatorskich, przyrodniczych, ekologicznych.</text:p>
          </table:table-cell>
          <table:table-cell table:style-name="TableCell377">
            <text:p text:style-name="P378">Cały rok.</text:p>
          </table:table-cell>
          <table:table-cell table:style-name="TableCell379">
            <text:p text:style-name="P380">Nauczyciele.</text:p>
          </table:table-cell>
          <table:table-cell table:style-name="TableCell381">
            <text:p text:style-name="P382">Dzienniki zajęć. Sprawozdania nauczycieli. Wpisy na stronie internetowej.</text:p>
          </table:table-cell>
        </table:table-row>
        <table:table-row table:style-name="TableRow383">
          <table:table-cell table:style-name="TableCell384">
            <text:p text:style-name="P385">13.</text:p>
            <text:p text:style-name="P386"/>
          </table:table-cell>
          <table:table-cell table:style-name="TableCell387">
            <text:p text:style-name="P388">Organizowanie wystaw prac plastycznych dzieci „ Galeria<text:s/><text:soft-page-break/>zdrowia” związanych tematycznie ze zdrowiem i bezpieczeństwem.</text:p>
          </table:table-cell>
          <table:table-cell table:style-name="TableCell389">
            <text:p text:style-name="P390">Cały rok.</text:p>
          </table:table-cell>
          <table:table-cell table:style-name="TableCell391">
            <text:p text:style-name="P392">Nauczyciele.</text:p>
          </table:table-cell>
          <table:table-cell table:style-name="TableCell393">
            <text:p text:style-name="P394">Dzienniki zajęć.</text:p>
          </table:table-cell>
        </table:table-row>
      </table:table>
      <text:p text:style-name="P395"><text:s text:c="139"/>Opracowały:</text:p>
      <text:p text:style-name="P396"><text:s text:c="138"/>Anna Piasecka</text:p>
      <text:p text:style-name="P397"><text:s text:c="138"/>Bożena Goldewicz</text:p>
      <text:p text:style-name="P398"><text:s text:c="138"/>Katarzyna Maciążek</text:p>
      <text:p text:style-name="P399"><text:s text:c="138"/>Justyna Marmulewicz</text:p>
      <text:p text:style-name="P400"/>
      <text:p text:style-name="P401"/>
      <text:p text:style-name="P402"/>
      <text:p text:style-name="P403"/>
      <text:p text:style-name="P404"/>
      <text:p text:style-name="P405"><text:s text:c="2"/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, 'Times New Roman'" svg:font-family="+mn-ea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WW8Num29z0" style:display-name="WW8Num29z0" style:family="text">
      <style:text-properties style:font-name="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29" style:display-name="WW8Num29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CZNY PLAN PRACY WYCHOWAWCZO - DYDAKTYCZNEJ  PRZEDSZKOLA NR 118 Z ODZIAŁAMI INTEGRACYJNYMI</dc:title>
    <meta:initial-creator>Piotr Ożóg</meta:initial-creator>
    <dc:creator>HP</dc:creator>
    <meta:creation-date>2022-09-13T20:19:00Z</meta:creation-date>
    <dc:date>2022-09-13T20:19:00Z</dc:date>
    <meta:print-date>2020-09-24T12:46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20" meta:word-count="1453" meta:character-count="10157" meta:row-count="72" meta:non-whitespace-character-count="8724"/>
  </office:meta>
</office:document-meta>
</file>