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Arial" fo:font-weight="bold" style:font-weight-asian="bold"/>
    </style:style>
    <style:style style:name="P2" style:parent-style-name="Standard" style:family="paragraph">
      <style:paragraph-properties fo:text-align="center" fo:line-height="150%"/>
      <style:text-properties style:font-name-complex="Arial" fo:font-weight="bold" style:font-weight-asian="bold"/>
    </style:style>
    <style:style style:name="P3" style:parent-style-name="Standard" style:family="paragraph">
      <style:paragraph-properties fo:text-align="center" fo:line-height="150%"/>
      <style:text-properties style:font-name-complex="Arial" fo:font-weight="bold" style:font-weight-asian="bold"/>
    </style:style>
    <style:style style:name="P4" style:parent-style-name="Standard" style:family="paragraph">
      <style:paragraph-properties fo:text-align="center" fo:line-height="150%"/>
      <style:text-properties style:font-name-complex="Arial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150%"/>
      <style:text-properties style:font-name-complex="Arial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150%"/>
      <style:text-properties style:font-name-complex="Arial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line-height="150%"/>
      <style:text-properties style:font-name-complex="Arial" fo:font-weight="bold" style:font-weight-asian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line-height="150%"/>
      <style:text-properties style:font-name-complex="Arial" fo:font-weight="bold" style:font-weight-asian="bold"/>
    </style:style>
    <style:style style:name="P9" style:parent-style-name="Standard" style:family="paragraph">
      <style:paragraph-properties fo:text-align="center" fo:line-height="150%"/>
      <style:text-properties style:font-name-complex="Arial" fo:font-weight="bold" style:font-weight-asian="bold"/>
    </style:style>
    <style:style style:name="P10" style:parent-style-name="Standard" style:family="paragraph">
      <style:paragraph-properties fo:text-align="justify" fo:line-height="150%"/>
      <style:text-properties style:font-name-complex="Arial" fo:font-weight="bold" style:font-weight-asian="bold"/>
    </style:style>
    <style:style style:name="P11" style:parent-style-name="Standard" style:family="paragraph">
      <style:paragraph-properties fo:text-align="justify" fo:line-height="150%"/>
      <style:text-properties style:font-name-complex="Arial" fo:font-weight="bold" style:font-weight-asian="bold"/>
    </style:style>
    <style:style style:name="P12" style:parent-style-name="Standard" style:family="paragraph">
      <style:paragraph-properties fo:text-align="justify" fo:line-height="150%"/>
      <style:text-properties style:font-name-complex="Arial" fo:font-weight="bold" style:font-weight-asian="bold" style:language-asian="pl" style:country-asian="PL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15" style:parent-style-name="Domyślnaczcionkaakapitu" style:family="text">
      <style:text-properties style:font-name-complex="Times New Roman" fo:font-style="italic" style:font-style-asian="italic"/>
    </style:style>
    <style:style style:name="T16" style:parent-style-name="Domyślnaczcionkaakapitu" style:family="text">
      <style:text-properties style:font-name-complex="Times New Roman" fo:font-style="italic" style:font-style-asian="italic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T19" style:parent-style-name="Domyślnaczcionkaakapitu" style:family="text">
      <style:text-properties style:font-name-complex="Times New Roman" fo:font-style="italic" style:font-style-asian="italic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-complex="Times New Roman" fo:font-style="italic" style:font-style-asian="italic"/>
    </style:style>
    <style:style style:name="T22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23" style:parent-style-name="Domyślnaczcionkaakapitu" style:family="text">
      <style:text-properties style:font-name-complex="Times New Roman" fo:font-style="italic" style:font-style-asian="italic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 fo:font-style="italic" style:font-style-asian="italic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-complex="Times New Roman" fo:font-style="italic" style:font-style-asian="italic"/>
    </style:style>
    <style:style style:name="T28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29" style:parent-style-name="Domyślnaczcionkaakapitu" style:family="text">
      <style:text-properties style:font-name-complex="Times New Roman" fo:font-style="italic" style:font-style-asian="italic"/>
    </style:style>
    <style:style style:name="T30" style:parent-style-name="Domyślnaczcionkaakapitu" style:family="text">
      <style:text-properties style:font-name-complex="Times New Roman" fo:font-style="italic" style:font-style-asian="italic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-complex="Times New Roman" fo:font-style="italic" style:font-style-asian="italic"/>
    </style:style>
    <style:style style:name="T33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34" style:parent-style-name="Domyślnaczcionkaakapitu" style:family="text">
      <style:text-properties style:font-name-complex="Times New Roman" fo:font-style="italic" style:font-style-asian="italic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37" style:parent-style-name="Domyślnaczcionkaakapitu" style:family="text">
      <style:text-properties style:font-name-complex="Times New Roman" fo:font-style="italic" style:font-style-asian="italic"/>
    </style:style>
    <style:style style:name="P38" style:parent-style-name="Standard" style:family="paragraph">
      <style:paragraph-properties fo:text-align="justify" fo:line-height="150%"/>
      <style:text-properties style:font-name-complex="Times New Roman" fo:font-weight="bold" style:font-weight-asian="bold" fo:font-style="italic" style:font-style-asian="italic"/>
    </style:style>
    <style:style style:name="P39" style:parent-style-name="Standard" style:family="paragraph">
      <style:paragraph-properties fo:text-align="justify" fo:line-height="150%"/>
      <style:text-properties style:font-name-complex="Times New Roman" fo:font-style="italic" style:font-style-asian="italic"/>
    </style:style>
    <style:style style:name="P40" style:parent-style-name="Standard" style:family="paragraph">
      <style:paragraph-properties fo:text-align="justify" fo:line-height="150%"/>
      <style:text-properties style:font-name-complex="Times New Roman" fo:font-style="italic" style:font-style-asian="italic"/>
    </style:style>
    <style:style style:name="P41" style:parent-style-name="Standard" style:family="paragraph">
      <style:paragraph-properties fo:text-align="justify" fo:line-height="150%"/>
      <style:text-properties style:font-name-complex="Times New Roman" fo:font-style="italic" style:font-style-asian="italic"/>
    </style:style>
    <style:style style:name="P42" style:parent-style-name="Standard" style:family="paragraph">
      <style:paragraph-properties fo:text-align="justify" fo:line-height="150%"/>
      <style:text-properties style:font-name-complex="Arial"/>
    </style:style>
    <style:style style:name="P43" style:parent-style-name="Standard" style:family="paragraph">
      <style:paragraph-properties fo:text-align="justify" fo:line-height="150%"/>
      <style:text-properties style:font-name-complex="Arial"/>
    </style:style>
    <style:style style:name="P44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tyle="italic" style:font-style-asian="italic"/>
    </style:style>
    <style:style style:name="P45" style:parent-style-name="Standard" style:family="paragraph">
      <style:paragraph-properties fo:text-align="justify" fo:line-height="150%"/>
      <style:text-properties style:font-name-complex="Times New Roman" fo:font-style="italic" style:font-style-asian="italic"/>
    </style:style>
    <style:style style:name="P46" style:parent-style-name="Standard" style:family="paragraph">
      <style:paragraph-properties fo:text-align="justify" fo:line-height="150%"/>
      <style:text-properties style:font-name-complex="Times New Roman" fo:font-style="italic" style:font-style-asian="italic"/>
    </style:style>
    <style:style style:name="P47" style:parent-style-name="Standard" style:family="paragraph">
      <style:paragraph-properties fo:text-align="justify" fo:line-height="150%"/>
      <style:text-properties style:font-name-complex="Times New Roman" fo:font-style="italic" style:font-style-asian="italic"/>
    </style:style>
    <style:style style:name="P48" style:parent-style-name="Standard" style:family="paragraph">
      <style:paragraph-properties fo:text-align="justify" fo:line-height="150%"/>
      <style:text-properties style:font-name-complex="Arial"/>
    </style:style>
    <style:style style:name="P49" style:parent-style-name="Standard" style:family="paragraph">
      <style:paragraph-properties fo:text-align="justify" fo:line-height="150%"/>
    </style:style>
    <style:style style:name="P50" style:parent-style-name="Quotations" style:family="paragraph">
      <style:paragraph-properties fo:text-align="justify" fo:line-height="150%" fo:margin-left="0in">
        <style:tab-stops/>
      </style:paragraph-properties>
    </style:style>
    <style:style style:name="P51" style:parent-style-name="Quotations" style:family="paragraph">
      <style:paragraph-properties fo:text-align="justify" fo:line-height="150%"/>
    </style:style>
    <style:style style:name="P52" style:parent-style-name="Quotations" style:family="paragraph">
      <style:paragraph-properties fo:text-align="justify" fo:line-height="150%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53" style:parent-style-name="Quotations" style:family="paragraph">
      <style:paragraph-properties fo:text-align="justify" fo:line-height="150%" fo:margin-left="0in">
        <style:tab-stops/>
      </style:paragraph-properties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8" style:parent-style-name="Standard" style:family="paragraph">
      <style:paragraph-properties fo:text-align="justify" fo:line-height="150%"/>
      <style:text-properties style:font-name-asian="Times New Roman" style:font-name-complex="Times New Roman" style:language-asian="pl" style:country-asian="PL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6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6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6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8" style:parent-style-name="Domyślnaczcionkaakapitu" style:family="text">
      <style:text-properties style:font-name-asian="Times New Roman" style:font-name-complex="Arial" fo:font-style="italic" style:font-style-asian="italic" style:font-style-complex="italic" style:language-asian="pl" style:country-asian="PL"/>
    </style:style>
    <style:style style:name="T6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7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7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7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7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7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77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language-asian="pl" style:country-asian="PL"/>
    </style:style>
    <style:style style:name="P78" style:parent-style-name="Standard" style:family="paragraph">
      <style:paragraph-properties fo:text-align="justify" fo:line-height="150%"/>
      <style:text-properties style:font-name-complex="Times New Roman"/>
    </style:style>
    <style:style style:name="P79" style:parent-style-name="Standard" style:family="paragraph">
      <style:paragraph-properties fo:text-align="justify" fo:line-height="150%"/>
      <style:text-properties style:font-name-complex="Times New Roman"/>
    </style:style>
    <style:style style:name="P80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language-asian="pl" style:country-asian="PL"/>
    </style:style>
    <style:style style:name="P81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83" style:parent-style-name="Standard" style:family="paragraph">
      <style:paragraph-properties fo:text-align="justify" fo:line-height="150%"/>
    </style:style>
    <style:style style:name="T84" style:parent-style-name="Domyślnaczcionkaakapitu" style:family="text">
      <style:text-properties style:font-name-complex="Times New Roman"/>
    </style:style>
    <style:style style:name="P85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P86" style:parent-style-name="Standard" style:family="paragraph">
      <style:paragraph-properties fo:text-align="justify" fo:line-height="150%"/>
    </style:style>
    <style:style style:name="P87" style:parent-style-name="Standard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/>
    </style:style>
    <style:style style:name="P89" style:parent-style-name="Standard" style:family="paragraph">
      <style:paragraph-properties fo:text-align="justify" fo:line-height="150%"/>
    </style:style>
    <style:style style:name="P90" style:parent-style-name="Standard" style:family="paragraph">
      <style:paragraph-properties fo:text-align="justify" fo:line-height="150%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/>
    </style:style>
    <style:style style:name="P93" style:parent-style-name="Standard" style:family="paragraph">
      <style:paragraph-properties fo:text-align="justify" fo:line-height="150%"/>
    </style:style>
    <style:style style:name="P94" style:parent-style-name="Standard" style:family="paragraph">
      <style:paragraph-properties fo:text-align="justify" fo:line-height="150%"/>
    </style:style>
    <style:style style:name="P95" style:parent-style-name="Standard" style:family="paragraph">
      <style:paragraph-properties fo:text-align="justify" fo:line-height="150%"/>
    </style:style>
    <style:style style:name="P96" style:parent-style-name="Standard" style:family="paragraph">
      <style:paragraph-properties fo:text-align="justify" fo:line-height="150%"/>
    </style:style>
    <style:style style:name="P97" style:parent-style-name="Standard" style:family="paragraph">
      <style:paragraph-properties fo:text-align="justify" fo:line-height="150%"/>
    </style:style>
    <style:style style:name="P98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language-asian="pl" style:country-asian="PL"/>
    </style:style>
    <style:style style:name="P99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language-asian="pl" style:country-asian="PL"/>
    </style:style>
    <style:style style:name="P100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pl" style:country-asian="PL"/>
    </style:style>
    <style:style style:name="P101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P102" style:parent-style-name="Textbody" style:family="paragraph">
      <style:paragraph-properties fo:text-align="justify" fo:margin-bottom="0in" fo:line-height="150%"/>
    </style:style>
    <style:style style:name="P103" style:parent-style-name="Textbody" style:family="paragraph">
      <style:paragraph-properties fo:text-align="justify" fo:margin-bottom="0in" fo:line-height="150%"/>
    </style:style>
    <style:style style:name="P104" style:parent-style-name="Textbody" style:family="paragraph">
      <style:paragraph-properties fo:text-align="justify" fo:margin-bottom="0in" fo:line-height="150%"/>
    </style:style>
    <style:style style:name="P105" style:parent-style-name="Textbody" style:family="paragraph">
      <style:paragraph-properties fo:text-align="justify" fo:margin-bottom="0in" fo:line-height="150%"/>
    </style:style>
    <style:style style:name="P106" style:parent-style-name="Textbody" style:family="paragraph">
      <style:paragraph-properties fo:text-align="justify" fo:margin-bottom="0in" fo:line-height="150%"/>
    </style:style>
    <style:style style:name="P107" style:parent-style-name="Textbody" style:family="paragraph">
      <style:paragraph-properties fo:text-align="justify" fo:margin-bottom="0in" fo:line-height="150%"/>
    </style:style>
    <style:style style:name="P108" style:parent-style-name="Textbody" style:family="paragraph">
      <style:paragraph-properties fo:text-align="justify" fo:margin-bottom="0in" fo:line-height="150%"/>
    </style:style>
    <style:style style:name="P109" style:parent-style-name="Textbody" style:family="paragraph">
      <style:paragraph-properties fo:text-align="justify" fo:margin-bottom="0in" fo:line-height="150%"/>
    </style:style>
    <style:style style:name="P110" style:parent-style-name="Textbody" style:family="paragraph">
      <style:paragraph-properties fo:text-align="justify" fo:margin-bottom="0in" fo:line-height="150%"/>
    </style:style>
    <style:style style:name="P111" style:parent-style-name="Textbody" style:family="paragraph">
      <style:paragraph-properties fo:text-align="justify" fo:margin-bottom="0in" fo:line-height="150%"/>
    </style:style>
    <style:style style:name="P112" style:parent-style-name="Textbody" style:family="paragraph">
      <style:paragraph-properties fo:text-align="justify" fo:line-height="150%"/>
    </style:style>
    <style:style style:name="P113" style:parent-style-name="Textbody" style:family="paragraph">
      <style:paragraph-properties fo:text-align="justify" fo:line-height="150%"/>
    </style:style>
    <style:style style:name="P114" style:parent-style-name="Default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5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style:language-asian="pl" style:country-asian="PL"/>
    </style:style>
    <style:style style:name="P116" style:parent-style-name="Default" style:family="paragraph">
      <style:paragraph-properties fo:line-height="150%"/>
      <style:text-properties style:font-name="Times New Roman" style:font-name-asian="Times New Roman" style:font-name-complex="Times New Roman" style:language-asian="pl" style:country-asian="PL"/>
    </style:style>
    <style:style style:name="P117" style:parent-style-name="Default" style:family="paragraph">
      <style:paragraph-properties fo:line-height="150%"/>
      <style:text-properties style:font-name="Times New Roman" style:font-name-asian="Times New Roman" style:font-name-complex="Times New Roman" style:language-asian="pl" style:country-asian="PL"/>
    </style:style>
    <style:style style:name="P118" style:parent-style-name="Default" style:family="paragraph">
      <style:paragraph-properties fo:line-height="150%"/>
      <style:text-properties style:font-name="Times New Roman" style:font-name-asian="Times New Roman" style:font-name-complex="Times New Roman" style:language-asian="pl" style:country-asian="PL"/>
    </style:style>
    <style:style style:name="P119" style:parent-style-name="Default" style:family="paragraph">
      <style:paragraph-properties fo:line-height="150%"/>
      <style:text-properties style:font-name="Times New Roman" style:font-name-asian="Times New Roman" style:font-name-complex="Times New Roman" style:language-asian="pl" style:country-asian="PL"/>
    </style:style>
    <style:style style:name="P120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21" style:parent-style-name="Textbody" style:family="paragraph">
      <style:paragraph-properties fo:text-align="justify" fo:line-height="150%"/>
    </style:style>
    <style:style style:name="P122" style:parent-style-name="Textbody" style:family="paragraph">
      <style:paragraph-properties fo:text-align="justify" fo:line-height="150%"/>
    </style:style>
    <style:style style:name="P123" style:parent-style-name="Textbody" style:family="paragraph">
      <style:paragraph-properties fo:text-align="justify" fo:line-height="150%"/>
    </style:style>
    <style:style style:name="P124" style:parent-style-name="Textbody" style:family="paragraph">
      <style:paragraph-properties fo:text-align="justify" fo:line-height="150%"/>
    </style:style>
    <style:style style:name="P125" style:parent-style-name="Textbody" style:family="paragraph">
      <style:paragraph-properties fo:text-align="justify" fo:line-height="150%"/>
    </style:style>
    <style:style style:name="P126" style:parent-style-name="Textbody" style:family="paragraph">
      <style:paragraph-properties fo:text-align="justify" fo:line-height="150%"/>
    </style:style>
    <style:style style:name="P127" style:parent-style-name="Textbody" style:family="paragraph">
      <style:paragraph-properties fo:text-align="justify" fo:line-height="150%"/>
    </style:style>
    <style:style style:name="P128" style:parent-style-name="Textbody" style:family="paragraph">
      <style:paragraph-properties fo:text-align="justify" fo:line-height="150%"/>
    </style:style>
    <style:style style:name="P129" style:parent-style-name="Textbody" style:family="paragraph">
      <style:paragraph-properties fo:text-align="justify" fo:line-height="150%"/>
    </style:style>
    <style:style style:name="P130" style:parent-style-name="Textbody" style:family="paragraph">
      <style:paragraph-properties fo:text-align="justify" fo:line-height="150%"/>
    </style:style>
    <style:style style:name="P131" style:parent-style-name="Textbody" style:family="paragraph">
      <style:paragraph-properties fo:text-align="justify" fo:line-height="150%"/>
    </style:style>
    <style:style style:name="P132" style:parent-style-name="Textbody" style:family="paragraph">
      <style:paragraph-properties fo:text-align="justify" fo:line-height="150%"/>
    </style:style>
    <style:style style:name="P133" style:parent-style-name="Textbody" style:family="paragraph">
      <style:paragraph-properties fo:text-align="justify" fo:line-height="150%"/>
    </style:style>
    <style:style style:name="P134" style:parent-style-name="Textbody" style:family="paragraph">
      <style:paragraph-properties fo:text-align="justify" fo:line-height="150%"/>
    </style:style>
    <style:style style:name="P135" style:parent-style-name="Textbody" style:family="paragraph">
      <style:paragraph-properties fo:text-align="justify" fo:line-height="150%"/>
    </style:style>
    <style:style style:name="P136" style:parent-style-name="Textbody" style:family="paragraph">
      <style:paragraph-properties fo:text-align="justify" fo:line-height="150%"/>
    </style:style>
    <style:style style:name="P137" style:parent-style-name="Textbody" style:family="paragraph">
      <style:paragraph-properties fo:text-align="justify" fo:line-height="150%"/>
    </style:style>
    <style:style style:name="P138" style:parent-style-name="Textbody" style:family="paragraph">
      <style:paragraph-properties fo:text-align="justify" fo:line-height="150%"/>
    </style:style>
    <style:style style:name="P139" style:parent-style-name="Textbody" style:family="paragraph">
      <style:paragraph-properties fo:text-align="justify" fo:line-height="150%"/>
    </style:style>
    <style:style style:name="P140" style:parent-style-name="Textbody" style:family="paragraph">
      <style:paragraph-properties fo:text-align="justify" fo:line-height="150%"/>
    </style:style>
    <style:style style:name="P141" style:parent-style-name="Textbody" style:family="paragraph">
      <style:paragraph-properties fo:text-align="justify" fo:line-height="150%"/>
    </style:style>
    <style:style style:name="P142" style:parent-style-name="Textbody" style:family="paragraph">
      <style:paragraph-properties fo:text-align="justify" fo:line-height="150%"/>
    </style:style>
    <style:style style:name="P143" style:parent-style-name="Textbody" style:family="paragraph">
      <style:paragraph-properties fo:text-align="justify" fo:line-height="150%"/>
    </style:style>
    <style:style style:name="P144" style:parent-style-name="Textbody" style:family="paragraph">
      <style:paragraph-properties fo:text-align="justify" fo:line-height="150%"/>
    </style:style>
    <style:style style:name="P145" style:parent-style-name="Textbody" style:family="paragraph">
      <style:paragraph-properties fo:text-align="justify" fo:line-height="150%"/>
    </style:style>
    <style:style style:name="P146" style:parent-style-name="Textbody" style:family="paragraph">
      <style:paragraph-properties fo:text-align="justify" fo:line-height="150%"/>
    </style:style>
    <style:style style:name="P147" style:parent-style-name="Textbody" style:family="paragraph">
      <style:paragraph-properties fo:text-align="justify" fo:line-height="150%"/>
    </style:style>
    <style:style style:name="P148" style:parent-style-name="Textbody" style:family="paragraph">
      <style:paragraph-properties fo:text-align="justify" fo:line-height="150%"/>
    </style:style>
    <style:style style:name="P149" style:parent-style-name="Textbody" style:family="paragraph">
      <style:paragraph-properties fo:text-align="justify" fo:line-height="150%"/>
    </style:style>
    <style:style style:name="P150" style:parent-style-name="Textbody" style:family="paragraph">
      <style:paragraph-properties fo:text-align="justify" fo:line-height="150%"/>
    </style:style>
    <style:style style:name="P151" style:parent-style-name="Textbody" style:family="paragraph">
      <style:paragraph-properties fo:text-align="justify" fo:line-height="150%"/>
    </style:style>
    <style:style style:name="P152" style:parent-style-name="Textbody" style:family="paragraph">
      <style:paragraph-properties fo:text-align="justify" fo:line-height="150%"/>
    </style:style>
    <style:style style:name="P153" style:parent-style-name="Textbody" style:family="paragraph">
      <style:paragraph-properties fo:text-align="justify" fo:line-height="150%"/>
    </style:style>
    <style:style style:name="P154" style:parent-style-name="Textbody" style:family="paragraph">
      <style:paragraph-properties fo:text-align="justify" fo:line-height="150%"/>
    </style:style>
    <style:style style:name="P155" style:parent-style-name="Textbody" style:family="paragraph">
      <style:paragraph-properties fo:text-align="justify" fo:line-height="150%"/>
    </style:style>
    <style:style style:name="P156" style:parent-style-name="Textbody" style:family="paragraph">
      <style:paragraph-properties fo:text-align="justify" fo:line-height="150%"/>
    </style:style>
    <style:style style:name="P157" style:parent-style-name="Textbody" style:family="paragraph">
      <style:paragraph-properties fo:text-align="justify" fo:line-height="150%"/>
    </style:style>
    <style:style style:name="P158" style:parent-style-name="Textbody" style:family="paragraph">
      <style:paragraph-properties fo:text-align="justify" fo:line-height="150%"/>
    </style:style>
    <style:style style:name="P159" style:parent-style-name="Textbody" style:family="paragraph">
      <style:paragraph-properties fo:text-align="justify" fo:line-height="150%"/>
    </style:style>
    <style:style style:name="P160" style:parent-style-name="Textbody" style:family="paragraph">
      <style:paragraph-properties fo:text-align="justify" fo:line-height="150%"/>
    </style:style>
    <style:style style:name="P161" style:parent-style-name="Textbody" style:family="paragraph">
      <style:paragraph-properties fo:text-align="justify" fo:line-height="150%"/>
    </style:style>
    <style:style style:name="P162" style:parent-style-name="Textbody" style:family="paragraph">
      <style:paragraph-properties fo:text-align="justify" fo:line-height="150%"/>
    </style:style>
    <style:style style:name="P163" style:parent-style-name="Textbody" style:family="paragraph">
      <style:paragraph-properties fo:text-align="justify" fo:line-height="150%"/>
    </style:style>
    <style:style style:name="P164" style:parent-style-name="Textbody" style:family="paragraph">
      <style:paragraph-properties fo:text-align="justify" fo:line-height="150%"/>
    </style:style>
    <style:style style:name="P165" style:parent-style-name="Textbody" style:family="paragraph">
      <style:paragraph-properties fo:text-align="justify" fo:line-height="150%"/>
    </style:style>
    <style:style style:name="P166" style:parent-style-name="Textbody" style:family="paragraph">
      <style:paragraph-properties fo:text-align="justify" fo:line-height="150%"/>
    </style:style>
    <style:style style:name="P167" style:parent-style-name="Textbody" style:family="paragraph">
      <style:paragraph-properties fo:text-align="justify" fo:line-height="150%"/>
    </style:style>
    <style:style style:name="P168" style:parent-style-name="Textbody" style:family="paragraph">
      <style:paragraph-properties fo:text-align="justify" fo:line-height="150%"/>
    </style:style>
    <style:style style:name="P169" style:parent-style-name="Textbody" style:family="paragraph">
      <style:paragraph-properties fo:text-align="justify" fo:line-height="150%"/>
    </style:style>
    <style:style style:name="P170" style:parent-style-name="Textbody" style:family="paragraph">
      <style:paragraph-properties fo:text-align="justify" fo:line-height="150%"/>
    </style:style>
    <style:style style:name="P171" style:parent-style-name="Textbody" style:family="paragraph">
      <style:paragraph-properties fo:text-align="justify" fo:line-height="150%"/>
    </style:style>
    <style:style style:name="P172" style:parent-style-name="Default" style:family="paragraph">
      <style:paragraph-properties fo:text-align="justify" fo:line-height="150%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76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style:language-asian="pl" style:country-asian="PL"/>
    </style:style>
    <style:style style:name="P177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style:language-asian="pl" style:country-asian="PL"/>
    </style:style>
    <style:style style:name="P178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style:language-asian="pl" style:country-asian="PL"/>
    </style:style>
    <style:style style:name="P179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style:language-asian="pl" style:country-asian="PL"/>
    </style:style>
    <style:style style:name="P180" style:parent-style-name="Default" style:family="paragraph">
      <style:paragraph-properties fo:text-align="justify" fo:line-height="150%" fo:margin-left="0.2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P181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style:language-asian="pl" style:country-asian="PL"/>
    </style:style>
    <style:style style:name="P182" style:parent-style-name="Textbody" style:family="paragraph">
      <style:paragraph-properties fo:text-align="justify" fo:line-height="150%"/>
      <style:text-properties style:font-name-asian="Times New Roman" style:font-name-complex="Times New Roman" fo:color="#000000" style:language-asian="pl" style:country-asian="PL"/>
    </style:style>
    <style:style style:name="P183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style:language-asian="pl" style:country-asian="PL"/>
    </style:style>
    <style:style style:name="P184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style:language-asian="pl" style:country-asian="PL"/>
    </style:style>
    <style:style style:name="P185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style:language-asian="pl" style:country-asian="PL"/>
    </style:style>
    <style:style style:name="P186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style:language-asian="pl" style:country-asian="PL"/>
    </style:style>
    <style:style style:name="P187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style:language-asian="pl" style:country-asian="PL"/>
    </style:style>
    <style:style style:name="P188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style:language-asian="pl" style:country-asian="PL"/>
    </style:style>
    <style:style style:name="P189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style:language-asian="pl" style:country-asian="PL"/>
    </style:style>
    <style:style style:name="P190" style:parent-style-name="Default" style:family="paragraph">
      <style:paragraph-properties fo:text-align="justify" fo:line-height="150%"/>
    </style:style>
    <style:style style:name="T19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2" style:parent-style-name="Domyślnaczcionkaakapitu" style:family="text">
      <style:text-properties style:font-name="Times New Roman"/>
    </style:style>
    <style:style style:name="T19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94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language-asian="pl" style:country-asian="PL"/>
    </style:style>
    <style:style style:name="P195" style:parent-style-name="Standard" style:family="paragraph">
      <style:paragraph-properties fo:text-align="justify" fo:line-height="150%"/>
    </style:style>
    <style:style style:name="P196" style:parent-style-name="Standard" style:family="paragraph">
      <style:paragraph-properties fo:text-align="justify" fo:line-height="150%"/>
    </style:style>
    <style:style style:name="P197" style:parent-style-name="Standard" style:family="paragraph">
      <style:paragraph-properties fo:text-align="justify" fo:line-height="150%"/>
    </style:style>
    <style:style style:name="P198" style:parent-style-name="Standard" style:family="paragraph">
      <style:paragraph-properties fo:text-align="justify" fo:line-height="150%"/>
    </style:style>
    <style:style style:name="P199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style:language-asian="pl" style:country-asian="PL"/>
    </style:style>
    <style:style style:name="P200" style:parent-style-name="Default" style:family="paragraph">
      <style:paragraph-properties fo:text-align="justify" fo:line-height="150%"/>
      <style:text-properties style:font-name="Times New Roman" fo:font-weight="bold" style:font-weight-asian="bold"/>
    </style:style>
    <style:style style:name="P201" style:parent-style-name="Default" style:family="paragraph">
      <style:paragraph-properties fo:text-align="justify" fo:line-height="150%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P204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05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06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07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08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09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10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PRZEDSZKOLE PUBLICZNE W KARŁOWICACH</text:p>
      <text:p text:style-name="P2"/>
      <text:p text:style-name="P3"/>
      <text:p text:style-name="P4">INNOWACJA PEDAGOGICZNA <text:s/></text:p>
      <text:p text:style-name="P5">O CHARAKTERZE PROGRAMOWO- ORGANIZACYJNYM</text:p>
      <text:p text:style-name="P6"/>
      <text:p text:style-name="P7">„KREATYWNY ŚWIAT PRZEDSZKOLAKA”</text:p>
      <text:p text:style-name="P8"/>
      <text:p text:style-name="P9"/>
      <text:p text:style-name="P10"/>
      <text:p text:style-name="P11"/>
      <text:p text:style-name="P12">INNOWACJA PEDAGOGICZNA</text:p>
      <text:p text:style-name="P13"><text:span text:style-name="T14">TEMAT INNOWACJI</text:span><text:span text:style-name="T15">: ,,<text:s/></text:span><text:span text:style-name="T16">KREATYWNY ŚWIAT PRZEDSZKOLAKA”</text:span></text:p>
      <text:p text:style-name="P17"><text:span text:style-name="T18">CZAS REALIZACJI</text:span><text:span text:style-name="T19"><text:s/>: WRZESIEŃ 2022- CZERWIEC 2024</text:span></text:p>
      <text:p text:style-name="P20"><text:span text:style-name="T21"><text:s/></text:span><text:span text:style-name="T22">AUTOR INNOWACJI</text:span><text:span text:style-name="T23">:<text:s/></text:span><text:span text:style-name="T24"><text:s/></text:span><text:span text:style-name="T25">mgr Katarzyna Maciążek– staż pracy 4 lata, nauczyciel kontraktowy, wykształcenie wyższe magisterskie Uniwersytet Opolski</text:span></text:p>
      <text:p text:style-name="P26"><text:span text:style-name="T27"><text:s/></text:span><text:span text:style-name="T28">MIEJSCE INNOWACJI</text:span><text:span text:style-name="T29">: Publiczne Przedszk</text:span><text:span text:style-name="T30">ole w Karłowicach ul Młyńska 1, 46-037 Karłowice</text:span></text:p>
      <text:p text:style-name="P31"><text:span text:style-name="T32"><text:s/></text:span><text:span text:style-name="T33">RODZAJ INNOWACJI</text:span><text:span text:style-name="T34">: innowacja programowo- organizacyjna. Programem zostaną objęte wszystkie dzieci.</text:span></text:p>
      <text:p text:style-name="P35"><text:span text:style-name="T36">FINANSOWANIE INNOWACJI</text:span><text:span text:style-name="T37">: <text:s/>We własnym zakresie.</text:span></text:p>
      <text:p text:style-name="P38">OSOBY ODPOWIEDZIALNE ZA WPROWADZENIE INNOWACJI W GRUPIE:</text:p>
      <text:p text:style-name="P39">Anna<text:s/>Piasecka – <text:s/>grupa 6 l</text:p>
      <text:p text:style-name="P40">Bożena Goldewicz – grupa 4-5 l</text:p>
      <text:p text:style-name="P41">Katarzyna Maciążek- grupa 3-4l<text:bookmark-start text:name="Bookmark"/><text:bookmark-end text:name="Bookmark"/></text:p>
      <text:p text:style-name="P42"/>
      <text:p text:style-name="P43"/>
      <text:p text:style-name="P44">PODSTAWA PRAWNA ;</text:p>
      <text:p text:style-name="P45">-Ustawa z 7 września 1991r o systemie oświaty ( z.u.z 2001r. Nr 256, poz.2572 z późn. zm)</text:p>
      <text:p text:style-name="P46">-Rozporządzenia MEN z dnia 9 kwietnia 2002r. W sprawie warunków prowadzenia działalności innowacyjnej i eksperymentalnej przez publiczne szkoły i placówki ( dz.u. z 2002r. Nr 56, poz. 506. z późn zm.)</text:p>
      <text:p text:style-name="P47">-Rozporządzenie MEN <text:s/>wsprawie podstawy programowej wychowania przedszkolnego z dnia 1<text:s/><text:soft-page-break/>września 2017r. zmieniające rozporządzienie w sprawie podstawy programowej wychowania przedszkolnego oraz kształcenia ogólnego w poszczególnych typach szkół.</text:p>
      <text:p text:style-name="P48"/>
      <text:p text:style-name="P49"/>
      <text:p text:style-name="P50">„Nie można wyczerpać kreatywności. Im więcej jej używasz, tym więcej jej masz”</text:p>
      <text:p text:style-name="P51">— Maya Angelou</text:p>
      <text:p text:style-name="P52">I. WSTĘP</text:p>
      <text:p text:style-name="P53"><text:span text:style-name="T54">Mając na uwadze wszechst</text:span><text:span text:style-name="T55">ronny rozwój dzieci, w <text:s/>przedszkolu bardzo ważną funkcję odgrywa twórczość plastyczna. Jest ona<text:s/></text:span><text:s/>jedną z ważniejszych form działalności dziecka. Dzieci w wieku przedszkolnym są chłonne wiedzy i otwarte na nowe doświadczenia są także kreatywne z natury. Dlatego należy w jak najciekawszy sposób rozbudzać ich zainteresowania plastyczne. Poprzez prace plastyczne, dzieci mogą wyrażać swoją ekspresję, swoje myśli, doświadczenia i przeżycia.<text:bookmark-start text:name="page44R_mcid2"/><text:bookmark-end text:name="page44R_mcid2"/><text:s/>Niewątpliwie prace plastyczne rozwijają wyobraźnię oraz fantazję dzieci.<text:s/>Jest to także radosna forma zabawy, która kształtuje u dzieci takie cechy jak: wrażliwość na piękno, estetykę, kreatywność I cierpliwość.<text:s/><text:span text:style-name="T56">Wdrażanie założeń innowacji, odbywać się będzie zgodnie z założeniami podstawy programowej wychowania przedszkolnego o</text:span><text:span text:style-name="T57">raz zasad zachowania stopniowania trudności.</text:span></text:p>
      <text:p text:style-name="P58"/>
      <text:p text:style-name="P59"><text:span text:style-name="T60">II. ZAŁOŻENIA</text:span><text:span text:style-name="T61"><text:s/>PROGRAMU</text:span></text:p>
      <text:p text:style-name="P62"><text:span text:style-name="T63">Zważywszy na coraz to bardziej powszechny problem jakim są urządzenia elektroniczne,które stanowią nieodłączny element dorastania współczesnych dzieci, innowacja pedagogiczna ma na celu pokazanie jak w sposób ciekawy spędzać czas a przy tym rozw</text:span><text:span text:style-name="T64">ijać swoją wyobraźnię oraz świetnie się bawić. Zajęcia plastyczne <text:s text:c="2"/>doskonale wpływaj na rozwój <text:s/>dzieci nieśmiałych. Dzieci te, poprzez twórczość plastyczną mogą wyrażać swoją ekspresję. Dzięki twórczości własnej zyskują pewność siebie, rozwijają poczucie<text:s/></text:span><text:span text:style-name="T65">wartości, przełamują barierę niepewności i strachu, która im często towarzyszy na co dzień. Natomiast dzieci nadpobudliwe w czasie tego typu zajęć mają możliwość rozładowania swojego napięcia.<text:s/></text:span><text:span text:style-name="T66">Innowacja pedagogiczn</text:span><text:span text:style-name="T67">a „K</text:span><text:span text:style-name="T68">reatywny świat przedszkolaka”</text:span><text:span text:style-name="T69"><text:s/>m</text:span><text:span text:style-name="T70">a na ce</text:span><text:span text:style-name="T71">lu rozwijać, wspomagać i ukierunkowywać <text:s/>zdolności dzieci zgodnie z ich<text:s/></text:span><text:span text:style-name="T72">potencjałem i możliwościami.<text:s/></text:span><text:bookmark-start text:name="page36R_mcid40"/><text:bookmark-end text:name="page36R_mcid40"/><text:span text:style-name="T73">Głównym założenie innowacji jest rozbudzanie zainteresowań i uzdolnień plastycznych, doskonalenie sprawności manualnej u dzieci oraz pomoc w <text:s/>wyrażaniu swo</text:span><text:span text:style-name="T74">ich emocji przez sztukę. Innowacja pedagogiczna uatrakcyjnia pracę z dziećmi a także sprzyja<text:s/></text:span><text:soft-page-break/><text:span text:style-name="T75">wszechstronnemu rozwojowi  przedszkolaków ma na celu rozwijanie aktywności poznawczej dziecka przez organizowanie warunków do prowadzenia działań plastycznych, roz</text:span><text:span text:style-name="T76">wijania zainteresowań poznawczych, do czerpania radości w odkrywaniu czegoś nowego. Czas realizacji innowacji obejmuje okres od początku września 2022 r. do końca czerwca 2024r.,</text:span><text:bookmark-start text:name="page40R_mcid6"/><text:bookmark-end text:name="page40R_mcid6"/></text:p>
      <text:p text:style-name="P77">Aby innowacja przyniosła planowane efekty należy:</text:p>
      <text:p text:style-name="P78">- treść, zakres i zastosowane metody dostosować do możliwości i oczekiwań dzieci,</text:p>
      <text:p text:style-name="P79">- program realizowany będzie w wychowaniu przedszkolnym w grupie dzieci w przedziale wiekowym 3 – 6 lat,</text:p>
      <text:p text:style-name="P80">- stworzyć przez otoczenie dziecka tj. rodziców, opiekunów, nauczycieli i dyrektora właściwą atmosferę sprzyjającą rozwojowi dzieci .</text:p>
      <text:p text:style-name="P81">III. CELE</text:p>
      <text:p text:style-name="P82">Cel główny:</text:p>
      <text:list text:style-name="LFO3" text:continue-numbering="true">
        <text:list-item>
          <text:p text:style-name="P83"><text:span text:style-name="T84">Kształtowanie i rozwijanie umiejętności twórczych oraz uzdolnień plastycznych dzieci poprzez różnorodne działania artystyczne.</text:span></text:p>
        </text:list-item>
      </text:list>
      <text:p text:style-name="P85">Cele szczegółowe:</text:p>
      <text:list text:style-name="LFO4" text:continue-numbering="true">
        <text:list-item>
          <text:p text:style-name="P86">Rozwijanie twórczej postawy, kreatywności oraz poczucia estetyki</text:p>
        </text:list-item>
        <text:list-item>
          <text:p text:style-name="P87">Kształcenie wyobraźni twórczej</text:p>
        </text:list-item>
        <text:list-item>
          <text:p text:style-name="P88">Uwrażliwienie na piękno otaczającego świata.</text:p>
        </text:list-item>
        <text:list-item>
          <text:p text:style-name="P89"><text:s/>Dostrzeganie form oraz bogactwa barw w naturze.</text:p>
        </text:list-item>
        <text:list-item>
          <text:p text:style-name="P90">Wyzwalanie aktywności artystycznej dziecka</text:p>
        </text:list-item>
        <text:list-item>
          <text:p text:style-name="P91">Doskonalenie sprawności manualnej oraz percepcji wzrokowej</text:p>
        </text:list-item>
        <text:list-item>
          <text:p text:style-name="P92">Rozwijanie umiejętności operowania narzędziami i materiałem plastycznym.</text:p>
        </text:list-item>
        <text:list-item>
          <text:p text:style-name="P93">Rozwijanie umiejętności organizowania sobie miejsca pracy, wyboru środków plastycznych;</text:p>
        </text:list-item>
        <text:list-item>
          <text:p text:style-name="P94">Wykształcenie i kontrolowanie napięcia mięśniowego ręki.</text:p>
        </text:list-item>
        <text:list-item>
          <text:p text:style-name="P95">Zachęcanie do eksperymentowania w zakresie łączenia technik i materiałów.</text:p>
        </text:list-item>
        <text:list-item>
          <text:p text:style-name="P96">Rozwijanie samodzielności, cierpliwości, umiejętności planowania.</text:p>
        </text:list-item>
        <text:list-item>
          <text:p text:style-name="P97">Obcowanie ze sztuką poprzez oglądanie albumów, zdjęć, dzieł sztuki ludowej i patriotycznej.</text:p>
        </text:list-item>
        <text:list-item>
          <text:p text:style-name="P98">Wyciszenie negatywnych emocji, relaks</text:p>
        </text:list-item>
        <text:list-item>
          <text:p text:style-name="P99">Umiejętność korzystana z tablicy interaktywnej podczas zajęć</text:p>
        </text:list-item>
      </text:list>
      <text:p text:style-name="P100">IV. Spodziewane efekty</text:p>
      <text:p text:style-name="P101">dziecko;</text:p>
      <text:list text:style-name="LFO5" text:continue-numbering="true">
        <text:list-item>
          <text:p text:style-name="P102">eksperymentuje narzędziami oraz różnorodnym materiałem i technikami plastycznymi,</text:p>
        </text:list-item>
        <text:list-item>
          <text:p text:style-name="P103">wykonuje proste formy użytkowe</text:p>
        </text:list-item>
        <text:list-item>
          <text:p text:style-name="P104">rozwija wrażliwość estetyczna</text:p>
        </text:list-item>
        <text:list-item>
          <text:p text:style-name="P105">dostrzega piękno otaczającego świata -<text:s/>wyraża swoje przeżycia, emocje w różnorodnych formach plastycznych,</text:p>
        </text:list-item>
        <text:list-item>
          <text:p text:style-name="P106">potrafi pracować w grupie</text:p>
        </text:list-item>
        <text:list-item>
          <text:p text:style-name="P107">przeżywa sukces</text:p>
        </text:list-item>
        <text:list-item>
          <text:p text:style-name="P108">czuje się zauważone i docenione</text:p>
        </text:list-item>
        <text:list-item>
          <text:p text:style-name="P109">nabywa większej pewności siebie</text:p>
        </text:list-item>
        <text:list-item>
          <text:p text:style-name="P110">podwyższa własny poziom samooceny i akceptacji</text:p>
        </text:list-item>
        <text:list-item>
          <text:p text:style-name="P111">prawidłowo trzyma i posługuje<text:s/>się przyborami  materiałami plastycznymi</text:p>
        </text:list-item>
        <text:list-item>
          <text:p text:style-name="P112">dostosowuje nacisk ręki do używanego przyboru</text:p>
        </text:list-item>
        <text:list-item>
          <text:p text:style-name="P113">potrafi korzystać z tablicy interaktywnej</text:p>
        </text:list-item>
      </text:list>
      <text:p text:style-name="P114">V. METODY I FORMY PRACY:</text:p>
      <text:p text:style-name="P115">Podczas realizacji treści programowych stosować należy pracę z całą grupą, w małych zespołach oraz pracę indywidualną z dzieckiem.</text:p>
      <text:p text:style-name="P116">METODY:<text:s/><text:line-break/>-<text:s/>aktywizujące- odkrywanie, poszukiwanie, przeżywanie i działanie,<text:line-break/>- słowne- rozmowa, opowiadanie, objaśnianie, instrukcja słowna,<text:line-break/>- oglądowe- pokaz, wzór, przykład,<text:line-break/>FORMY PRACY:<text:line-break/>- indywidualna,<text:s/><text:line-break/>- z zespołem,</text:p>
      <text:p text:style-name="P117">-z małą grupą<text:line-break/>- z całą grupa.</text:p>
      <text:p text:style-name="P118">- wyjście w plener <text:s/>(obserwacji przyrody, obcowanie z naturą)</text:p>
      <text:p text:style-name="P119"/>
      <text:p text:style-name="P120">VI. ŚRODKI DYDAKTYCZNE:</text:p>
      <text:list text:style-name="LFO6" text:continue-numbering="true">
        <text:list-item>
          <text:p text:style-name="P121">pędzle</text:p>
        </text:list-item>
        <text:list-item>
          <text:p text:style-name="P122">farby</text:p>
        </text:list-item>
        <text:list-item>
          <text:p text:style-name="P123">klej</text:p>
        </text:list-item>
        <text:list-item>
          <text:p text:style-name="P124">nożyczki</text:p>
        </text:list-item>
        <text:list-item>
          <text:p text:style-name="P125">dziurkacze ozdobne</text:p>
        </text:list-item>
        <text:list-item>
          <text:p text:style-name="P126">wycinanki</text:p>
        </text:list-item>
        <text:list-item>
          <text:p text:style-name="P127">papier, papier kolorowy</text:p>
        </text:list-item>
        <text:list-item>
          <text:p text:style-name="P128">filc</text:p>
        </text:list-item>
        <text:list-item>
          <text:p text:style-name="P129">bibuła gładka i karbowana</text:p>
        </text:list-item>
        <text:list-item>
          <text:p text:style-name="P130">tektura falista</text:p>
        </text:list-item>
        <text:list-item>
          <text:p text:style-name="P131">plastelina, modelina</text:p>
        </text:list-item>
        <text:list-item>
          <text:p text:style-name="P132">wstążki</text:p>
        </text:list-item>
        <text:list-item>
          <text:p text:style-name="P133">baloniki</text:p>
        </text:list-item>
        <text:list-item>
          <text:p text:style-name="P134">patyczki kreatywne</text:p>
        </text:list-item>
        <text:list-item>
          <text:p text:style-name="P135">papierowe talerzyki</text:p>
        </text:list-item>
        <text:list-item>
          <text:p text:style-name="P136">kubeczki jednorazowe</text:p>
        </text:list-item>
        <text:list-item>
          <text:p text:style-name="P137">druciki kreatywne</text:p>
        </text:list-item>
        <text:list-item>
          <text:p text:style-name="P138">pompony dekoracyjne</text:p>
        </text:list-item>
        <text:list-item>
          <text:p text:style-name="P139">ruchome oczka</text:p>
        </text:list-item>
        <text:list-item>
          <text:p text:style-name="P140">cekiny</text:p>
        </text:list-item>
        <text:list-item>
          <text:p text:style-name="P141">waciki</text:p>
        </text:list-item>
        <text:list-item>
          <text:p text:style-name="P142">serwetki pod filiżanki</text:p>
        </text:list-item>
        <text:list-item>
          <text:p text:style-name="P143">tablica interaktywna</text:p>
        </text:list-item>
      </text:list>
      <text:p text:style-name="P144"><text:span text:style-name="StrongEmphasis">Materiały plastyczne z recyklingu:</text:span></text:p>
      <text:list text:style-name="LFO6" text:continue-numbering="true">
        <text:list-item>
          <text:p text:style-name="P145">rolki po papierze toaletowym</text:p>
        </text:list-item>
        <text:list-item>
          <text:p text:style-name="P146">styropianowe tacki po warzywach</text:p>
        </text:list-item>
        <text:list-item>
          <text:p text:style-name="P147">opakowania po jogurtach,<text:s/>różnych serkach, deserach</text:p>
        </text:list-item>
        <text:list-item>
          <text:p text:style-name="P148">gazety</text:p>
        </text:list-item>
        <text:list-item>
          <text:p text:style-name="P149">plastikowe butelki po wodzie mineralnej, sokach</text:p>
        </text:list-item>
        <text:list-item>
          <text:p text:style-name="P150">puste tekturowe pudełka po chusteczkach, herbacie, ryżu</text:p>
        </text:list-item>
        <text:list-item>
          <text:p text:style-name="P151">nakrętki z butelek i kartonowych opakowań</text:p>
        </text:list-item>
        <text:list-item>
          <text:p text:style-name="P152">zawleczki z opakowań po mleku</text:p>
        </text:list-item>
        <text:list-item>
          <text:p text:style-name="P153">patyczki po lodach</text:p>
        </text:list-item>
        <text:list-item>
          <text:p text:style-name="P154">guziki</text:p>
        </text:list-item>
        <text:list-item>
          <text:p text:style-name="P155">słomki po napojach</text:p>
        </text:list-item>
        <text:list-item>
          <text:p text:style-name="P156">pudła kartonowe</text:p>
        </text:list-item>
        <text:list-item>
          <text:p text:style-name="P157">skrawki materiałów, firanek</text:p>
        </text:list-item>
      </text:list>
      <text:p text:style-name="P158"><text:span text:style-name="StrongEmphasis">Materiały naturalne:</text:span></text:p>
      <text:list text:style-name="LFO6" text:continue-numbering="true">
        <text:list-item>
          <text:p text:style-name="P159">muszle</text:p>
        </text:list-item>
        <text:list-item>
          <text:p text:style-name="P160">kamyki</text:p>
        </text:list-item>
        <text:list-item>
          <text:p text:style-name="P161">patyki</text:p>
        </text:list-item>
        <text:list-item>
          <text:p text:style-name="P162">kora</text:p>
        </text:list-item>
        <text:list-item>
          <text:p text:style-name="P163">piasek</text:p>
        </text:list-item>
        <text:list-item>
          <text:p text:style-name="P164">szyszki</text:p>
        </text:list-item>
        <text:list-item>
          <text:p text:style-name="P165">kasztany</text:p>
        </text:list-item>
        <text:list-item>
          <text:p text:style-name="P166">żołędzie</text:p>
        </text:list-item>
        <text:list-item>
          <text:p text:style-name="P167">pestki z dyni</text:p>
        </text:list-item>
        <text:list-item>
          <text:p text:style-name="P168">ususzone liście</text:p>
        </text:list-item>
        <text:list-item>
          <text:p text:style-name="P169">łupiny od orzechów</text:p>
        </text:list-item>
        <text:list-item>
          <text:p text:style-name="P170">słoma</text:p>
        </text:list-item>
      </text:list>
      <text:p text:style-name="P171"/>
      <text:p text:style-name="P172"><text:span text:style-name="T173">VII.<text:s/></text:span><text:span text:style-name="T174">ZAKRES TREŚCI – HARMONOGRAM DZIAŁAŃ WYNIKAJĄCYCH Z INNOWACJI<text:s/></text:span><text:span text:style-name="T175">PEDAGOGICZNEJ „ KREATYWNY ŚWIAT PRZEDSZKOLAKA”</text:span></text:p>
      <text:p text:style-name="P176"/>
      <text:list text:style-name="LFO7" text:continue-numbering="true">
        <text:list-item>
          <text:p text:style-name="P177">Omówienie zasad zachowania bezpieczeństwa podczas pracy z akcesoriami plastycznymi.</text:p>
        </text:list-item>
        <text:list-item>
          <text:p text:style-name="P178">Poznawanie zawodów związanych z twórczością plastyczną.</text:p>
        </text:list-item>
        <text:list-item>
          <text:p text:style-name="P179">Obserwacja przyrody jako inspiracji do tworzenia prac plastycznych.</text:p>
        </text:list-item>
      </text:list>
      <text:p text:style-name="P180">Prace plastyczne indywidualne i grupowe wykonywane za pomocą różnorodnych technik plastycznych.</text:p>
      <text:list text:style-name="LFO7" text:continue-numbering="true">
        <text:list-item>
          <text:p text:style-name="P181">Wykonywanie prac z gazet, bibuły krepiny, szarego papieru. Łączenie za pomocą kleju, taśmy samoprzylepnej, sznurka, zszywaczy i spinaczy.</text:p>
        </text:list-item>
        <text:list-item>
          <text:p text:style-name="P182">Malowanie przyprawami<text:s/>świata np.kawą</text:p>
        </text:list-item>
        <text:list-item>
          <text:p text:style-name="P183">Tworzenie kolażu inspirowanego wyobraźnią, literaturą, osobistymi wrażeniami i doświadczeniami.</text:p>
        </text:list-item>
        <text:list-item>
          <text:p text:style-name="P184">Malowanie (barwienie) rożnymi przedmiotami np. rurką od napojów, widelcem, patyczkami, gąbką.</text:p>
        </text:list-item>
        <text:list-item>
          <text:p text:style-name="P185">Malowanie farbami za pomocą palców.</text:p>
        </text:list-item>
        <text:list-item>
          <text:p text:style-name="P186"><text:s/>Rysowanie i<text:s/>malowanie na różnych formatach papieru, na kartonie i płótnie za pomocą różnych technik: rysowanie kredką ołówkową, świecową,pastelową, malowanie farbą akwarelową, plakatową, malowanie pastą do zębów.</text:p>
        </text:list-item>
        <text:list-item>
          <text:p text:style-name="P187">Eksperymentowanie z barwną plamą. Obserwowanie efektów<text:s/>mieszania kolorów i powstawania barw pochodnych i różnego stopnia nasycenia.</text:p>
        </text:list-item>
        <text:list-item>
          <text:p text:style-name="P188">Wydzieranie z papieru różnych kształtów i form tematycznych i dekoracyjnych.</text:p>
        </text:list-item>
        <text:list-item>
          <text:p text:style-name="P189">Tworzenie elementów dekoracji np. do uroczystości szkolnych o różnorodnej tematyce (wiosennej, zimowej, jesiennej,letniej patriotycznej,ludowej)</text:p>
        </text:list-item>
        <text:list-item>
          <text:p text:style-name="P190"><text:span text:style-name="T191"><text:s text:c="2"/>Wypychanki elementowe,</text:span><text:span text:style-name="T192"><text:s/></text:span><text:span text:style-name="T193">trójwymiarowe puzzle, składanie elementów w całość.</text:span></text:p>
        </text:list-item>
        <text:list-item>
          <text:p text:style-name="P194">Wycinanie nożyczkami, nożyczkami ozdobnymi, dziurkaczem.</text:p>
        </text:list-item>
        <text:list-item>
          <text:p text:style-name="P195">Frottage - odciskanie różnorodnych faktur na powierzchni papieru przez<text:s/>przyłożenie go do przedmiotu i pocieranie narzędziem plastycznym.</text:p>
        </text:list-item>
        <text:list-item>
          <text:p text:style-name="P196">Tworzenie prac plastycznych z <text:s/>materiałów naturalnych (piasek,przyprawy,dary jesieni).</text:p>
        </text:list-item>
      </text:list>
      <text:p text:style-name="P197"/>
      <text:p text:style-name="P198"/>
      <text:p text:style-name="P199">Program realizowany będzie z dziećmi w ciągu całego roku szkolnego, w każdym przedziale wiekowym przy wykorzystaniu różnych form i metod pracy. Harmonogram dostosowany będzie do aktualnej tematyki zajęć oraz rocznego planu pracy.</text:p>
      <text:p text:style-name="P200">VIII. EWALUACJA</text:p>
      <text:p text:style-name="P201"><text:span text:style-name="T202">Innowacja będzie podlegała ewaluacji bieżącej. Narzędziem ewaluacji stanie się przede wszystkim obserwacja zac</text:span><text:span text:style-name="T203">howań uczniów, ich relacja o odczuciach oraz ocena nabytych umiejętności dzieci przez nauczycieli prowadzących innowację.</text:span></text:p>
      <text:p text:style-name="P204"><text:s/>Zatem efekty działań będą analizowane w oparciu o:</text:p>
      <text:list text:style-name="WWNum7">
        <text:list-item>
          <text:p text:style-name="P205">obserwacje dzieci</text:p>
        </text:list-item>
        <text:list-item>
          <text:p text:style-name="P206">umieszczanie zdjęć prac plastycznych dzieci na stronie internetowej przedszkola</text:p>
        </text:list-item>
        <text:list-item>
          <text:p text:style-name="P207">dokumentowanie przebiegu zajęć ( zdjęcia,<text:s/>prace konkursowe)</text:p>
        </text:list-item>
        <text:list-item>
          <text:p text:style-name="P208">rozmowy z dziećmi</text:p>
        </text:list-item>
        <text:list-item>
          <text:p text:style-name="P209">wytwory prac dzieci</text:p>
        </text:list-item>
      </text:list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3" style:display-name="ListLabel 23" style:family="text">
      <style:text-properties fo:font-size="10pt" style:font-size-asian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style:font-name-complex="Courier New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7" style:display-name="WWNum7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826in" fo:page-height="11.8506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tor</dc:creator>
    <meta:creation-date>2022-07-24T20:25:00Z</meta:creation-date>
    <dc:date>2022-08-04T11:09:00Z</dc:date>
    <meta:print-date>2022-08-04T11:08:00Z</meta:print-date>
    <meta:template xlink:href="Normal" xlink:type="simple"/>
    <meta:editing-cycles>6</meta:editing-cycles>
    <meta:editing-duration>PT28920S</meta:editing-duration>
    <meta:document-statistic meta:page-count="7" meta:paragraph-count="19" meta:word-count="1368" meta:character-count="9559" meta:row-count="68" meta:non-whitespace-character-count="8210"/>
  </office:meta>
</office:document-meta>
</file>